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232f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232f" style:font-size-asian="12pt" style:font-size-complex="12pt" fo:hyphenate="false" fo:hyphenation-remain-char-count="2" fo:hyphenation-push-char-count="2"/>
    </style:style>
    <style:style style:name="P11" style:family="paragraph" style:parent-style-name="COMUNI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5232f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paragraph-properties fo:text-align="justify" style:justify-single-word="false"/>
      <style:text-properties style:font-name="Verdana" fo:font-size="12pt" officeooo:paragraph-rsid="0015232f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232f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232f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normal" style:font-name-asian="Verdana" style:font-weight-asian="normal" style:font-name-complex="Times New Roman" style:font-weight-complex="normal"/>
    </style:style>
    <style:style style:name="T11" style:family="text">
      <style:text-properties fo:font-weight="normal" style:font-name-asian="Verdana" style:font-weight-asian="normal" style:font-weight-complex="normal"/>
    </style:style>
    <style:style style:name="T12" style:family="text">
      <style:text-properties fo:language="es" fo:country="AR" style:language-asian="zh" style:country-asian="CN" style:language-complex="hi" style:country-complex="IN"/>
    </style:style>
    <style:style style:name="T13" style:family="text">
      <style:text-properties fo:language="es" fo:country="AR" officeooo:rsid="0015232f" style:language-asian="zh" style:country-asian="CN" style:language-complex="hi" style:country-complex="IN"/>
    </style:style>
    <style:style style:name="T14" style:family="text">
      <style:text-properties officeooo:rsid="00165675"/>
    </style:style>
    <style:style style:name="T15" style:family="text">
      <style:text-properties officeooo:rsid="0017ae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5">, </text:span><text:span text:style-name="T7">25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280 CD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9">La Cámara de Diputados vería con agrado que el Poder Ejecutivo, a través de la Subsecretaría de Niñez, Adolescencia y Familia dependiente del Ministerio de Desarrollo Social y en referencia al “Hogar Casa Cuna Atanasia H. Durán” de la ciudad de Santa Fe, informe:</text:span></text:p>
      <text:p text:style-name="P13">a) <text:span text:style-name="T12">Cu</text:span><text:span text:style-name="T13">á</text:span><text:span text:style-name="T12">les</text:span> son las modificaciones introducidas al nuevo Convenio para el año 2016 entre la Sociedad San Vicente de Paul y la <text:span text:style-name="T14">S</text:span>ubsecretraría de la Niñez en relación a la administración del mencionado Hogar Casa Cuna;</text:p>
      <text:p text:style-name="P11">b) Cu<text:span text:style-name="T15">á</text:span>l es el alcance del citado Convenio respectos de la Dirección y Administración del <text:span text:style-name="T11">Hogar Casa Cuna Atanasia H. Durán;</text:span></text:p>
      <text:p text:style-name="P12">c) Cu<text:span text:style-name="T15">á</text:span>l es la situación del personal dependiente del mismo;</text:p>
      <text:p text:style-name="P12">d) Qu<text:span text:style-name="T15">é</text:span> participación tendrá la Provincia en el manejo de los fondos que ingresan al Hogar Casa Cuna <text:s/><text:span text:style-name="T11">Atanasia H. Durán;</text:span></text:p>
      <text:p text:style-name="P10"><text:span text:style-name="T9">e) Si los fondos que la Provincia destinará al Hogar Casa Cuna </text:span><text:span text:style-name="T10">Atanasia H. Durán</text:span><text:span text:style-name="T9"> asegura el pago normal de los salarios del personal que se desempeña en el mismo y la cancelación de las deudas existentes con los mismos</text:span><text:span text:style-name="T4">.</text:span><text:span text:style-name="T5">”</text:span></text:p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09:01:33.534214493</dc:date>
    <meta:print-date>2016-08-24T09:00:15.767601793</meta:print-date>
    <meta:editing-cycles>16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39" meta:character-count="1421" meta:non-whitespace-character-count="1187"/>
    <meta:user-defined meta:name="Información 1"/>
    <meta:user-defined meta:name="Información 2"/>
    <meta:user-defined meta:name="Información 3"/>
    <meta:user-defined meta:name="Información 4"/>
  </office:meta>
</office:document-meta>
</file>